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Trintel 3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rintel 31 in Monnickendam voor het bouwen van een uitbouw aan de voorzijde van de woning</text:p>
            <text:p text:style-name="common-al">(verzonden 8 november 2016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57370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7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370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Trintel 3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57370</meta:user-defined>
    <meta:user-defined meta:name="OVERHEIDop.GmbID/DC.identifier">gmb-2016-157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DK 31</meta:user-defined>
    <meta:user-defined meta:name="OVERHEIDop.woonplaats">Monnickendam</meta:user-defined>
    <meta:user-defined meta:name="OVERHEIDop.straatnaam">Trintel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1472 495872</meta:user-defined>
    <meta:user-defined meta:name="OVERHEIDop.versieInformatie"/>
  </office:meta>
</office:document-meta>
</file>