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etenswaren, Amsterdamseweg 161, Amstelveen - Zaaknummer Z-2015/05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 februari</text:span>
            <text:span text:style-name="nadrukvet"> 2016</text:span>
          </text:p>
            <text:p text:style-name="common-al">Het verkopen van etenswar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etenswaren, Amsterdamseweg 161, Amstelveen - Zaaknummer Z-2015/057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7</meta:user-defined>
    <meta:user-defined meta:name="OVERHEIDop.GmbID/DC.identifier">gmb-2016-15737</meta:user-defined>
    <meta:user-defined meta:name="OVERHEID.TaxonomieBeleidsagenda/OVERHEID.category">Ruimte en infrastructuur | Organisatie en beleid</meta:user-defined>
    <meta:user-defined meta:name="OVERHEIDop.referentienummer">Z-2015/057348</meta:user-defined>
    <meta:user-defined meta:name="DCTERMS.abstract">het verkopen van etenswar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