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rayenesterlaan 3, 2016-07519, vervangen 3 dakkapellen, vervangen/wijzigen kozijnen rechtergevel en aanpassingen dragende binnenwanden ivm nieuwe indelingen, 7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36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6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6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rayenesterlaan 3, 2016-07519, vervangen 3 dakkapellen, vervangen/wijzigen kozijnen rechtergevel en aanpassingen dragende binnenwanden ivm nieuwe indelingen, 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69</meta:user-defined>
    <meta:user-defined meta:name="OVERHEIDop.GmbID/DC.identifier">gmb-2016-1573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H 3</meta:user-defined>
    <meta:user-defined meta:name="OVERHEIDop.woonplaats">Haarlem</meta:user-defined>
    <meta:user-defined meta:name="OVERHEIDop.straatnaam">Crayenest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16 486301</meta:user-defined>
    <meta:user-defined meta:name="OVERHEIDop.versieInformatie"/>
  </office:meta>
</office:document-meta>
</file>