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 Hoffstraat 289, 2016-07501, bouwen nieuwe dakopbouw inclusief  dakkapel aan voor- en achterzijde, 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6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6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6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 Hoffstraat 289, 2016-07501, bouwen nieuwe dakopbouw inclusief  dakkapel aan voor- en achterzijde,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67</meta:user-defined>
    <meta:user-defined meta:name="OVERHEIDop.GmbID/DC.identifier">gmb-2016-157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E 289</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82 488144</meta:user-defined>
    <meta:user-defined meta:name="OVERHEIDop.versieInformatie"/>
  </office:meta>
</office:document-meta>
</file>