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utmarkt 59 A, 2016-07494, aanpassen van de garagedeuren en trap naar 1e verdieping, 7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6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6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6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utmarkt 59 A, 2016-07494, aanpassen van de garagedeuren en trap naar 1e verdieping,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65</meta:user-defined>
    <meta:user-defined meta:name="OVERHEIDop.GmbID/DC.identifier">gmb-2016-1573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L 59a</meta:user-defined>
    <meta:user-defined meta:name="OVERHEIDop.woonplaats">Haarlem</meta:user-defined>
    <meta:user-defined meta:name="OVERHEIDop.straatnaam">Hout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01 488329</meta:user-defined>
    <meta:user-defined meta:name="OVERHEIDop.versieInformatie"/>
  </office:meta>
</office:document-meta>
</file>