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dijkje ong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6 hebben wij een aanvraag om een omgevingsvergunning activiteit 'kappen' ontvangen voor het kappen van 2 bomen bij het gemaal op het perceel gelegen aan de Doornedijkje ong, kadastraal bekend  sectie Y nummer 998  te Steenbergen. </text:p>
            <text:p text:style-name="common-al">Deze aanvraag is geregistreerd onder nummer ZK1600495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5736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6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nedijkje ong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63</meta:user-defined>
    <meta:user-defined meta:name="OVERHEIDop.GmbID/DC.identifier">gmb-2016-15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V 16</meta:user-defined>
    <meta:user-defined meta:name="OVERHEIDop.woonplaats">Steenbergen</meta:user-defined>
    <meta:user-defined meta:name="OVERHEIDop.straatnaam">Doornedijkj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113 400000</meta:user-defined>
    <meta:user-defined meta:name="OVERHEIDop.versieInformatie"/>
  </office:meta>
</office:document-meta>
</file>