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etenswaren op,  hoek Amsterdamseweg/ Burgemeester Colijnweg/ Dorpsstraat, Amstelveen - Zaaknummer Z-2016/061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1 februari</text:span>
            <text:span text:style-name="nadrukvet"> 2016</text:span>
          </text:p>
            <text:p text:style-name="common-al">Het verkopen van etenswaren op  Koningsdag,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3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3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het verkopen van etenswaren op,  hoek Amsterdamseweg/ Burgemeester Colijnweg/ Dorpsstraat, Amstelveen - Zaaknummer Z-2016/061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36</meta:user-defined>
    <meta:user-defined meta:name="OVERHEIDop.GmbID/DC.identifier">gmb-2016-15736</meta:user-defined>
    <meta:user-defined meta:name="OVERHEID.TaxonomieBeleidsagenda/OVERHEID.category">Ruimte en infrastructuur | Organisatie en beleid</meta:user-defined>
    <meta:user-defined meta:name="OVERHEIDop.referentienummer">Z-2016/061093</meta:user-defined>
    <meta:user-defined meta:name="DCTERMS.abstract">Het verkopen van etenswaren op de Koningsdag,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D 8</meta:user-defined>
    <meta:user-defined meta:name="OVERHEIDop.woonplaats">Amstelveen</meta:user-defined>
    <meta:user-defined meta:name="OVERHEIDop.straatnaam">Dorp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22 479616</meta:user-defined>
    <meta:user-defined meta:name="OVERHEIDop.versieInformatie"/>
  </office:meta>
</office:document-meta>
</file>