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het plaatsen van een aanbouw grenzend aan voorzijde woning, Jane Addamslaan 102, Amstelveen - Zaaknummer Z-2016/03226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verleend, verzonden</text:span>
            <text:span text:style-name="nadrukvet"> 8 november 2016</text:span>
          </text:p>
            <text:p text:style-name="common-al">Het plaatsen van een aanbouw grenzend aan voorzijde woning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20 december 2016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57354</text:span><text:line-break/><text:date style:data-style-name="dag" text:fixed="true" text:date-value="2016-11-16"/><text:line-break/><text:date style:data-style-name="jaar" text:fixed="true" text:date-value="2016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7354</text:span><text:date style:data-style-name="nicedate" text:fixed="true" text:date-value="2016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7354</text:span><text:date style:data-style-name="nicedate" text:fixed="true" text:date-value="2016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verleend voor het plaatsen van een aanbouw grenzend aan voorzijde woning, Jane Addamslaan 102, Amstelveen - Zaaknummer Z-2016/03226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16</meta:user-defined>
    <meta:user-defined meta:name="OVERHEIDop.publicationIssue">157354</meta:user-defined>
    <meta:user-defined meta:name="OVERHEIDop.GmbID/DC.identifier">gmb-2016-157354</meta:user-defined>
    <meta:user-defined meta:name="OVERHEID.TaxonomieBeleidsagenda/OVERHEID.category">Ruimte en infrastructuur | Organisatie en beleid</meta:user-defined>
    <meta:user-defined meta:name="OVERHEIDop.referentienummer">Z-2016/032260</meta:user-defined>
    <meta:user-defined meta:name="DCTERMS.abstract">Het plaatsen van een aanbouw grenzend aan voorzijde woning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7DA 102</meta:user-defined>
    <meta:user-defined meta:name="OVERHEIDop.woonplaats">Amstelveen</meta:user-defined>
    <meta:user-defined meta:name="OVERHEIDop.straatnaam">Jane Addamslaan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15921 476700</meta:user-defined>
    <meta:user-defined meta:name="OVERHEIDop.versieInformatie"/>
  </office:meta>
</office:document-meta>
</file>