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woningen in een voormalig kantoorgebouw, Bouwerij 12-01 t/m 24-10, Amstelveen - Zaaknummer Z-2016/041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november 2016</text:span>
          </text:p>
            <text:p text:style-name="common-al">Het maken van woningen in een voormalig kantoorgebouw. De aanvraag is oorspronkelijk ingediend op het adres Bouwerij 12 en Bouwerij 14 t/m 44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35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5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5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maken van woningen in een voormalig kantoorgebouw, Bouwerij 12-01 t/m 24-10, Amstelveen - Zaaknummer Z-2016/0417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352</meta:user-defined>
    <meta:user-defined meta:name="OVERHEIDop.GmbID/DC.identifier">gmb-2016-157352</meta:user-defined>
    <meta:user-defined meta:name="OVERHEID.TaxonomieBeleidsagenda/OVERHEID.category">Ruimte en infrastructuur | Organisatie en beleid</meta:user-defined>
    <meta:user-defined meta:name="OVERHEIDop.referentienummer">Z-2016/041762</meta:user-defined>
    <meta:user-defined meta:name="DCTERMS.abstract">Het maken van woningen in een voormalig kantoorgebouw. De aanvraag is oorspronkelijk ingediend op het adres Bouwerij 12 en Bouwerij 14 t/m 44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X 14</meta:user-defined>
    <meta:user-defined meta:name="OVERHEIDop.woonplaats">Amstelveen</meta:user-defined>
    <meta:user-defined meta:name="OVERHEIDop.straatnaam">Bouwerij</meta:user-defined>
    <meta:user-defined meta:name="OVERHEID.PostcodeHuisnummer/OVERHEIDop.postcodeHuisnummer">1185XX 40</meta:user-defined>
    <meta:user-defined meta:name="OVERHEID.PostcodeHuisnummer/OVERHEIDop.postcodeHuisnummer">1185XX 12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606 477328</meta:user-defined>
    <meta:user-defined meta:name="OVERHEID.EPSG28992/DC.spatial">117606 477330</meta:user-defined>
    <meta:user-defined meta:name="OVERHEID.EPSG28992/DC.spatial">117600 477302</meta:user-defined>
    <meta:user-defined meta:name="OVERHEIDop.versieInformatie"/>
  </office:meta>
</office:document-meta>
</file>