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schaftkeet, container, ecotoilet en vaste steiger, Dr. Willem Dreesweg 155, Amstelveen - Zaaknummer Z-2016/0581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8 november 2016</text:span>
          </text:p>
            <text:p text:style-name="common-al">Het plaatsen van een schaftkeet, container, ecotoilet en vaste steiger tot en met 16 decem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0 dec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7345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345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345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schaftkeet, container, ecotoilet en vaste steiger, Dr. Willem Dreesweg 155, Amstelveen - Zaaknummer Z-2016/0581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7345</meta:user-defined>
    <meta:user-defined meta:name="OVERHEIDop.GmbID/DC.identifier">gmb-2016-157345</meta:user-defined>
    <meta:user-defined meta:name="OVERHEID.TaxonomieBeleidsagenda/OVERHEID.category">Ruimte en infrastructuur | Organisatie en beleid</meta:user-defined>
    <meta:user-defined meta:name="OVERHEIDop.referentienummer">Z-2016/058134</meta:user-defined>
    <meta:user-defined meta:name="DCTERMS.abstract">Het plaatsen van een schaftkeet, container, ecotoilet en vaste steiger tot en met 16 dec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8KE 271a</meta:user-defined>
    <meta:user-defined meta:name="OVERHEIDop.woonplaats">Amstelveen</meta:user-defined>
    <meta:user-defined meta:name="OVERHEIDop.straatnaam">Dr. Willem Drees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222 477081</meta:user-defined>
    <meta:user-defined meta:name="OVERHEIDop.versieInformatie"/>
  </office:meta>
</office:document-meta>
</file>