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edelaan 7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redelaan 7 A, 1406 LM Bussum</text:p>
            <text:p text:style-name="common-al">Vergroten garage alsmede wijzigen gevels woning.</text:p>
            <text:p text:style-name="common-al">31-10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</text:p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33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3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3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edelaan 7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39</meta:user-defined>
    <meta:user-defined meta:name="OVERHEIDop.GmbID/DC.identifier">gmb-2016-157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M 7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53 475641</meta:user-defined>
    <meta:user-defined meta:name="OVERHEIDop.versieInformatie"/>
  </office:meta>
</office:document-meta>
</file>