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mobiel breken bouw en sloopafval, Lindenlaan 317-325, Amstelveen - Zaaknummer Z-2016/059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november 2016</text:span>
          </text:p>
            <text:p text:style-name="common-al">het mobiel breken bouw en sloopafv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33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3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3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mobiel breken bouw en sloopafval, Lindenlaan 317-325, Amstelveen - Zaaknummer Z-2016/059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335</meta:user-defined>
    <meta:user-defined meta:name="OVERHEIDop.GmbID/DC.identifier">gmb-2016-157335</meta:user-defined>
    <meta:user-defined meta:name="OVERHEID.TaxonomieBeleidsagenda/OVERHEID.category">Ruimte en infrastructuur | Organisatie en beleid</meta:user-defined>
    <meta:user-defined meta:name="OVERHEIDop.referentienummer">Z-2016/059460</meta:user-defined>
    <meta:user-defined meta:name="DCTERMS.abstract">het mobiel breken bouw en sloopafva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M 315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39 478523</meta:user-defined>
    <meta:user-defined meta:name="OVERHEIDop.versieInformatie"/>
  </office:meta>
</office:document-meta>
</file>