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voor het  aanleggen van een gesloten bodemenergiesysteem buiten inrichtingen, Amstelzijde 59, Amstelveen - Zaaknummer Z-2016/0597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7 november 2016</text:span>
          </text:p>
            <text:p text:style-name="common-al">Het  aanleggen van een gesloten bodemenergiesysteem buiten inrichtingen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57331</text:span><text:line-break/><text:date style:data-style-name="dag" text:fixed="true" text:date-value="2016-11-16"/><text:line-break/><text:date style:data-style-name="jaar" text:fixed="true" text:date-value="2016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331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331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ontvangen voor het  aanleggen van een gesloten bodemenergiesysteem buiten inrichtingen, Amstelzijde 59, Amstelveen - Zaaknummer Z-2016/05973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6</meta:user-defined>
    <meta:user-defined meta:name="OVERHEIDop.publicationIssue">157331</meta:user-defined>
    <meta:user-defined meta:name="OVERHEIDop.GmbID/DC.identifier">gmb-2016-157331</meta:user-defined>
    <meta:user-defined meta:name="OVERHEID.TaxonomieBeleidsagenda/OVERHEID.category">Ruimte en infrastructuur | Organisatie en beleid</meta:user-defined>
    <meta:user-defined meta:name="OVERHEIDop.referentienummer">Z-2016/059734</meta:user-defined>
    <meta:user-defined meta:name="DCTERMS.abstract">Het  aanleggen van een gesloten bodemenergiesysteem buiten inrichtingen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4TZ 59</meta:user-defined>
    <meta:user-defined meta:name="OVERHEIDop.woonplaats">Amstelveen</meta:user-defined>
    <meta:user-defined meta:name="OVERHEIDop.straatnaam">Amstelzijde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21728 478973</meta:user-defined>
    <meta:user-defined meta:name="OVERHEIDop.versieInformatie"/>
  </office:meta>
</office:document-meta>
</file>