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breken van bouw- en sloopafval, Lindenlaan 317-325, Amstelveen - Zaaknummer Z-2016/05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Het mobiel breken van bouw- en sloopafval tussen 21 november 2016 en 16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2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breken van bouw- en sloopafval, Lindenlaan 317-325, Amstelveen - Zaaknummer Z-2016/05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29</meta:user-defined>
    <meta:user-defined meta:name="OVERHEIDop.GmbID/DC.identifier">gmb-2016-157329</meta:user-defined>
    <meta:user-defined meta:name="OVERHEID.TaxonomieBeleidsagenda/OVERHEID.category">Ruimte en infrastructuur | Organisatie en beleid</meta:user-defined>
    <meta:user-defined meta:name="OVERHEIDop.referentienummer">Z-2016/059460</meta:user-defined>
    <meta:user-defined meta:name="DCTERMS.abstract">Het mobiel breken van bouw- en sloopafval tussen 21 november 2016 en 16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9 478523</meta:user-defined>
    <meta:user-defined meta:name="OVERHEIDop.versieInformatie"/>
  </office:meta>
</office:document-meta>
</file>