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urietstraat 28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16</text:p>
            <text:p text:style-name="common-al">
            <text:span text:style-name="nadrukvet">Omschrijving: </text:span>diverse asbesthoudende materialen (Azuriet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14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6059C81-B6CD-4205-BB7E-60AA44D63BC7" xlink:type="simple">http://www.nijmegen.nl/vergunningpagina/?guid=76059C81-B6CD-4205-BB7E-60AA44D63B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732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2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2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zurietstraat 28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326</meta:user-defined>
    <meta:user-defined meta:name="OVERHEIDop.GmbID/DC.identifier">gmb-2016-157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4ZG 2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389.42 424988.75</meta:user-defined>
    <meta:user-defined meta:name="OVERHEIDop.versieInformatie"/>
  </office:meta>
</office:document-meta>
</file>