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4227 te Nijmegen: diverse asbesthoudende mata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16</text:p>
            <text:p text:style-name="common-al">
            <text:span text:style-name="nadrukvet">Omschrijving: </text:span>diverse asbesthoudende matarialen (Tolhuis 42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14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900436-56AF-4F6A-AF54-B07FD2375921" xlink:type="simple">http://www.nijmegen.nl/vergunningpagina/?guid=80900436-56AF-4F6A-AF54-B07FD23759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732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2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2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4227 te Nijmegen: diverse asbesthoudende mata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325</meta:user-defined>
    <meta:user-defined meta:name="OVERHEIDop.GmbID/DC.identifier">gmb-2016-157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066.51 425488.52</meta:user-defined>
    <meta:user-defined meta:name="OVERHEIDop.versieInformatie"/>
  </office:meta>
</office:document-meta>
</file>