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75 te Nijmegen: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6</text:p>
            <text:p text:style-name="common-al">
            <text:span text:style-name="nadrukvet">Omschrijving: </text:span>asbesthoudende materialen (Buijs Ballot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3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B760C1-5284-4DB8-AF9E-572A71C3FCF6" xlink:type="simple">http://www.nijmegen.nl/vergunningpagina/?guid=81B760C1-5284-4DB8-AF9E-572A71C3FC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732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js Ballotstraat 75 te Nijmegen: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24</meta:user-defined>
    <meta:user-defined meta:name="OVERHEIDop.GmbID/DC.identifier">gmb-2016-15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MN 7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010.32 424666.24</meta:user-defined>
    <meta:user-defined meta:name="OVERHEIDop.versieInformatie"/>
  </office:meta>
</office:document-meta>
</file>