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H te Nijmegen: starten van een bedrijf en het plaatsen van een entreedeur en een afscheidingsw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6</text:p>
            <text:p text:style-name="common-al">
            <text:span text:style-name="nadrukvet">Omschrijving: </text:span>starten van een bedrijf en het plaatsen van een entreedeur en een afscheidingswand (Waalbandijk 8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32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9-2016</text:p>
            <text:p text:style-name="common-al">
            <text:span text:style-name="nadrukvet">Verlengingsbesluit verzonden: </text:span>09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EF14BC-CC40-4981-A4BE-A33C62D1D382" xlink:type="simple">http://www.nijmegen.nl/vergunningpagina/?guid=30EF14BC-CC40-4981-A4BE-A33C62D1D3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32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8H te Nijmegen: starten van een bedrijf en het plaatsen van een entreedeur en een afscheidingsw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23</meta:user-defined>
    <meta:user-defined meta:name="OVERHEIDop.GmbID/DC.identifier">gmb-2016-15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J 8h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23.19 429511.3</meta:user-defined>
    <meta:user-defined meta:name="OVERHEIDop.versieInformatie"/>
  </office:meta>
</office:document-meta>
</file>