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23 te Nijmegen: uitbreiden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uitbreiden van de woning (Griftdijk 23 te Nijmegen)</text:p>
            <text:p text:style-name="common-al">
            <text:span text:style-name="nadrukvet">Activiteiten: </text:span>Bouwen; </text:p>
            <text:p text:style-name="common-al">
            <text:span text:style-name="nadrukvet">Zaaknummer: </text:span>W.Z16.104007.01</text:p>
            <text:p text:style-name="common-al">
            <text:span text:style-name="nadrukvet">Product: </text:span>omgevingsvergunning</text:p>
            <text:p text:style-name="common-al">
            <text:span text:style-name="nadrukvet">Ontvangst: </text:span>01-11-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Geen vergunning nodig</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65F4BD5E-4E41-4069-9ECE-F426FC0A4E7A" xlink:type="simple">http://www.nijmegen.nl/vergunningpagina/?guid=65F4BD5E-4E41-4069-9ECE-F426FC0A4E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2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2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2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23 te Nijmegen: uitbreiden v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22</meta:user-defined>
    <meta:user-defined meta:name="OVERHEIDop.GmbID/DC.identifier">gmb-2016-157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53.1 432187.81</meta:user-defined>
    <meta:user-defined meta:name="OVERHEIDop.versieInformatie"/>
  </office:meta>
</office:document-meta>
</file>