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3 te Nijmegen: vervangen van het woonkamerkozijn incl. borstwering voor een nieuw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vervangen van het woonkamerkozijn incl. borstwering voor een nieuw kozijn in de voorgevel (Waalbandijk 153 te Nijmegen)</text:p>
            <text:p text:style-name="common-al">
            <text:span text:style-name="nadrukvet">Activiteiten: </text:span>Bouwen; </text:p>
            <text:p text:style-name="common-al">
            <text:span text:style-name="nadrukvet">Zaaknummer: </text:span>W.Z16.103844.01</text:p>
            <text:p text:style-name="common-al">
            <text:span text:style-name="nadrukvet">Product: </text:span>omgevingsvergunning</text:p>
            <text:p text:style-name="common-al">
            <text:span text:style-name="nadrukvet">Ontvangst: </text:span>21-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FBAB5E2-6C96-4DC6-AC78-A5DD01CB689E" xlink:type="simple">http://www.nijmegen.nl/vergunningpagina/?guid=DFBAB5E2-6C96-4DC6-AC78-A5DD01CB68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2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2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2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3 te Nijmegen: vervangen van het woonkamerkozijn incl. borstwering voor een nieuw kozij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20</meta:user-defined>
    <meta:user-defined meta:name="OVERHEIDop.GmbID/DC.identifier">gmb-2016-15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9 429075.58</meta:user-defined>
    <meta:user-defined meta:name="OVERHEIDop.versieInformatie"/>
  </office:meta>
</office:document-meta>
</file>