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aken van een wand- en een trapsparing, Meander 419, Amstelveen - Zaaknummer Z-2015/060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februari 2016</text:span>
          </text:p>
            <text:p text:style-name="common-al">Het maken van een wand- en een trapspar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3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3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3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maken van een wand- en een trapsparing, Meander 419, Amstelveen - Zaaknummer Z-2015/0608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32</meta:user-defined>
    <meta:user-defined meta:name="OVERHEIDop.GmbID/DC.identifier">gmb-2016-15732</meta:user-defined>
    <meta:user-defined meta:name="OVERHEID.TaxonomieBeleidsagenda/OVERHEID.category">Ruimte en infrastructuur | Organisatie en beleid</meta:user-defined>
    <meta:user-defined meta:name="OVERHEIDop.referentienummer">Z-2015/060896</meta:user-defined>
    <meta:user-defined meta:name="DCTERMS.abstract">het maken van een wand- en een trapspar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WN 423</meta:user-defined>
    <meta:user-defined meta:name="OVERHEIDop.woonplaats">Amstelveen</meta:user-defined>
    <meta:user-defined meta:name="OVERHEIDop.straatnaam">Meand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38 479398</meta:user-defined>
    <meta:user-defined meta:name="OVERHEIDop.versieInformatie"/>
  </office:meta>
</office:document-meta>
</file>