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6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handelen in strijd met regels ruimtelijke ordening (Houtstraat 46 te Nijmegen)</text:p>
            <text:p text:style-name="common-al">
            <text:span text:style-name="nadrukvet">Activiteiten: </text:span>Afwijken Bestemmingsplan; </text:p>
            <text:p text:style-name="common-al">
            <text:span text:style-name="nadrukvet">Zaaknummer: </text:span>W.Z16.103559.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95A106-4986-4EB3-B77E-4A48781259C9" xlink:type="simple">http://www.nijmegen.nl/vergunningpagina/?guid=ED95A106-4986-4EB3-B77E-4A48781259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6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2</meta:user-defined>
    <meta:user-defined meta:name="OVERHEIDop.GmbID/DC.identifier">gmb-2016-15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T 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94.05 428847.01</meta:user-defined>
    <meta:user-defined meta:name="OVERHEIDop.versieInformatie"/>
  </office:meta>
</office:document-meta>
</file>