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7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plaatsen van bouwobjecten (Kopseweg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9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16</text:p>
            <text:p text:style-name="common-al">
            <text:span text:style-name="nadrukvet">Definitieve beschikking verzonden: </text:span>09-11-2016</text:p>
            <text:p text:style-name="common-al">
            <text:span text:style-name="nadrukvet">Einddatum bezwaartermijn: </text:span>2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6 tot en met 2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657EAE-7362-4EE9-8A92-1F6B4ADBFB6F" xlink:type="simple">http://www.nijmegen.nl/vergunningpagina/?guid=93657EAE-7362-4EE9-8A92-1F6B4ADBFB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31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1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1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7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11</meta:user-defined>
    <meta:user-defined meta:name="OVERHEIDop.GmbID/DC.identifier">gmb-2016-157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KB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70.19 427831.61</meta:user-defined>
    <meta:user-defined meta:name="OVERHEIDop.versieInformatie"/>
  </office:meta>
</office:document-meta>
</file>