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park 4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der Helstpark 41, 1399 GH Muiderberg</text:p>
            <text:p text:style-name="common-al">Uitbreiden woning aan voorgevel.</text:p>
            <text:p text:style-name="common-al">20-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30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park 41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06</meta:user-defined>
    <meta:user-defined meta:name="OVERHEIDop.GmbID/DC.identifier">gmb-2016-157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H</meta:user-defined>
    <meta:user-defined meta:name="OVERHEIDop.woonplaats">Muiderberg</meta:user-defined>
    <meta:user-defined meta:name="OVERHEIDop.straatnaam">Van der Helstpar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741 481760</meta:user-defined>
    <meta:user-defined meta:name="OVERHEIDop.versieInformatie"/>
  </office:meta>
</office:document-meta>
</file>