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weg 34 36, 2016-07470, constructieve aanpassingen verbouw hotel, 4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0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0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0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weg 34 36, 2016-07470, constructieve aanpassingen verbouw hotel, 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05</meta:user-defined>
    <meta:user-defined meta:name="OVERHEIDop.GmbID/DC.identifier">gmb-2016-157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D 38</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01 489069</meta:user-defined>
    <meta:user-defined meta:name="OVERHEIDop.versieInformatie"/>
  </office:meta>
</office:document-meta>
</file>