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straat 63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Kloosterstraat 63, 1398 AL Muiden</text:p>
            <text:p text:style-name="common-al">Kappen berk achtertuin woning (herplant)</text:p>
            <text:p text:style-name="common-al">31-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11 novembe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57301</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01</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01</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osterstraat 63 te 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301</meta:user-defined>
    <meta:user-defined meta:name="OVERHEIDop.GmbID/DC.identifier">gmb-2016-1573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8AL 63</meta:user-defined>
    <meta:user-defined meta:name="OVERHEIDop.woonplaats">Muiden</meta:user-defined>
    <meta:user-defined meta:name="OVERHEIDop.straatnaam">Klooster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3288 482280</meta:user-defined>
    <meta:user-defined meta:name="OVERHEIDop.versieInformatie"/>
  </office:meta>
</office:document-meta>
</file>