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0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erkstraat 10, 1398 AJ Muiden</text:p>
            <text:p text:style-name="common-al">Kappen lijsterbes op zijerf woning.</text:p>
            <text:p text:style-name="common-al">4-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29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9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0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97</meta:user-defined>
    <meta:user-defined meta:name="OVERHEIDop.GmbID/DC.identifier">gmb-2016-157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J 10</meta:user-defined>
    <meta:user-defined meta:name="OVERHEIDop.woonplaats">Muiden</meta:user-defined>
    <meta:user-defined meta:name="OVERHEIDop.straatnaam">Kerk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294 482320</meta:user-defined>
    <meta:user-defined meta:name="OVERHEIDop.versieInformatie"/>
  </office:meta>
</office:document-meta>
</file>