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oor de verkoop van oliebollen, Oranje Nassauplein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9 november 2016</text:p>
            <text:p text:style-name="common-al">Voor:</text:p>
            <text:p text:style-name="common-al">-           activiteit:          de verkoop van oliebollen </text:p>
            <text:p text:style-name="common-al">-           datum:              14 november 2016 t/m 31 december 2016 en geldt voor de maandag, </text:p>
            <text:p text:style-name="common-al">woensdag, donderdag, vrijdag en zaterdag. </text:p>
            <text:p text:style-name="common-al">-           locatie:                         Oranje Nassauplein te Eerbeek, zoals als aangegeven op de situatietekening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6 november 2016</text:p>
            <text:p text:style-name="common-al">Burgemeester en wethouders van Brum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729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9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9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standplaatsvergunning, voor de verkoop van oliebollen, Oranje Nassauplein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294</meta:user-defined>
    <meta:user-defined meta:name="OVERHEIDop.GmbID/DC.identifier">gmb-2016-1572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CJ 42</meta:user-defined>
    <meta:user-defined meta:name="OVERHEIDop.woonplaats">Eerbeek</meta:user-defined>
    <meta:user-defined meta:name="OVERHEIDop.straatnaam">Oranje Nassauplein</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1018 457524</meta:user-defined>
    <meta:user-defined meta:name="OVERHEIDop.versieInformatie"/>
  </office:meta>
</office:document-meta>
</file>