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lph Bunchestraat 3, 2016-07459, plaatsen dakopbouw conform beide directe buren, 3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9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lph Bunchestraat 3, 2016-07459, plaatsen dakopbouw conform beide directe bure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92</meta:user-defined>
    <meta:user-defined meta:name="OVERHEIDop.GmbID/DC.identifier">gmb-2016-157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CD 3</meta:user-defined>
    <meta:user-defined meta:name="OVERHEIDop.woonplaats">Haarlem</meta:user-defined>
    <meta:user-defined meta:name="OVERHEIDop.straatnaam">Ralph Bunch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90 486050</meta:user-defined>
    <meta:user-defined meta:name="OVERHEIDop.versieInformatie"/>
  </office:meta>
</office:document-meta>
</file>