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ercelen 2008, 2009, 2010 en 2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22634</text:p>
            <text:p text:style-name="common-al">Omschrijving: het kappen van 2 veld-esdoorns ten behoeve van bouw van 36 nieuwbouwwoningen</text:p>
            <text:p text:style-name="common-al">Adres: percelen 2008, 2009, 2010, 2011</text:p>
            <text:p text:style-name="common-al">Activiteiten: Aanleggen, Kappen </text:p>
            <text:p text:style-name="common-al">Besluit: Verlenen</text:p>
            <text:p text:style-name="common-al">Datum besluit: 25 oktober 201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729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ercelen 2008, 2009, 2010 en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90</meta:user-defined>
    <meta:user-defined meta:name="OVERHEIDop.GmbID/DC.identifier">gmb-2016-15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BZ</meta:user-defined>
    <meta:user-defined meta:name="OVERHEIDop.woonplaats">Arnhem</meta:user-defined>
    <meta:user-defined meta:name="OVERHEIDop.straatnaam">Van Berkum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555 441956</meta:user-defined>
    <meta:user-defined meta:name="OVERHEIDop.versieInformatie"/>
  </office:meta>
</office:document-meta>
</file>