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 , Paasbergen 3 , het verbouwen van gebouw tot zorg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04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Paasbergen 3 , het verbouwen van gebouw tot zorgwoningen, 296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728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8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8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 , Paasbergen 3 , het verbouwen van gebouw tot zorg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86</meta:user-defined>
    <meta:user-defined meta:name="OVERHEIDop.GmbID/DC.identifier">gmb-2016-157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E 3</meta:user-defined>
    <meta:user-defined meta:name="OVERHEIDop.woonplaats">Odoorn</meta:user-defined>
    <meta:user-defined meta:name="OVERHEIDop.straatnaam">Paasberg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497 540939</meta:user-defined>
    <meta:user-defined meta:name="OVERHEIDop.versieInformatie"/>
  </office:meta>
</office:document-meta>
</file>