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ussummerweg 3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ud Bussummerweg 30, 1401 SR Bussum</text:p>
            <text:p text:style-name="common-al"> Kappen eik achtertuin woning.</text:p>
            <text:p text:style-name="common-al">4-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1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27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7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7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ussummerweg 3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78</meta:user-defined>
    <meta:user-defined meta:name="OVERHEIDop.GmbID/DC.identifier">gmb-2016-157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SR 30</meta:user-defined>
    <meta:user-defined meta:name="OVERHEIDop.woonplaats">Bussum</meta:user-defined>
    <meta:user-defined meta:name="OVERHEIDop.straatnaam">Oud-Bussumm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09 476596</meta:user-defined>
    <meta:user-defined meta:name="OVERHEIDop.versieInformatie"/>
  </office:meta>
</office:document-meta>
</file>