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weg 6, 2016-07440, aanpassen trottoirband ingang parkeerterrein, 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7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weg 6, 2016-07440, aanpassen trottoirband ingang parkeerterrei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74</meta:user-defined>
    <meta:user-defined meta:name="OVERHEIDop.GmbID/DC.identifier">gmb-2016-157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0 488695</meta:user-defined>
    <meta:user-defined meta:name="OVERHEIDop.versieInformatie"/>
  </office:meta>
</office:document-meta>
</file>