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 , A. Diepenbrugweg ongenummerd , het kappen van 8 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3-11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Odoorn</text:span>
          </text:p>
            <text:p text:style-name="common-al">A.Diepenbrugweg ongenummerd , het kappen van 8 bomen, 2922-2016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57272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272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272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 , A. Diepenbrugweg ongenummerd , het kappen van 8 bom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272</meta:user-defined>
    <meta:user-defined meta:name="OVERHEIDop.GmbID/DC.identifier">gmb-2016-1572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3</meta:user-defined>
    <meta:user-defined meta:name="OVERHEIDop.woonplaats">Odoorn</meta:user-defined>
    <meta:user-defined meta:name="OVERHEIDop.straatnaam">Andries Diepenbrugweg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3342 541805</meta:user-defined>
    <meta:user-defined meta:name="OVERHEIDop.versieInformatie"/>
  </office:meta>
</office:document-meta>
</file>