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de verkoop van kerstbomen, Eerbeekseweg 33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6</text:p>
            <text:p text:style-name="common-al">Voor:</text:p>
            <text:p text:style-name="common-al">-           activiteit:          de verkoop van kerstbomen  </text:p>
            <text:p text:style-name="common-al">-           datum:              1 t/m 24 december 2016</text:p>
            <text:p text:style-name="common-al">-           locatie:                         Eerbeekseweg 33 te Hall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726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6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6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de verkoop van kerstbomen, Eerbeekseweg 33 in H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269</meta:user-defined>
    <meta:user-defined meta:name="OVERHEIDop.GmbID/DC.identifier">gmb-2016-157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4BM 33</meta:user-defined>
    <meta:user-defined meta:name="OVERHEIDop.woonplaats">Hall</meta:user-defined>
    <meta:user-defined meta:name="OVERHEIDop.straatnaam">Eerbeek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3158 456453</meta:user-defined>
    <meta:user-defined meta:name="OVERHEIDop.versieInformatie"/>
  </office:meta>
</office:document-meta>
</file>