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lijndijk, Wanstraat 7, het organiseren van de Udikloop, (verleend 8/1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Klijndijk</text:span>
          </text:p>
            <text:p text:style-name="common-al">Wanstraat 7, vergunning verleend voor het organiseren van de Udikloop op zaterdag 21 januari 2017 van 12:00 uur tot 15.3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5726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6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6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Klijndijk, Wanstraat 7, het organiseren van de Udikloop, (verleend 8/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67</meta:user-defined>
    <meta:user-defined meta:name="OVERHEIDop.GmbID/DC.identifier">gmb-2016-1572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1PC 49</meta:user-defined>
    <meta:user-defined meta:name="OVERHEIDop.woonplaats">Klijndijk</meta:user-defined>
    <meta:user-defined meta:name="OVERHEIDop.straatnaam">Wan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4270 539513</meta:user-defined>
    <meta:user-defined meta:name="OVERHEIDop.versieInformatie"/>
  </office:meta>
</office:document-meta>
</file>