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melding voor het slopen van een garage/berging, Keizer Karelweg 427 , Amstelveen - Zaaknummer Z-2016/0073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4 februari 2016</text:span>
          </text:p>
            <text:p text:style-name="common-al">Het slopen van een garage/berg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5725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725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725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melding voor het slopen van een garage/berging, Keizer Karelweg 427 , Amstelveen - Zaaknummer Z-2016/00734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5725</meta:user-defined>
    <meta:user-defined meta:name="OVERHEIDop.GmbID/DC.identifier">gmb-2016-15725</meta:user-defined>
    <meta:user-defined meta:name="OVERHEID.TaxonomieBeleidsagenda/OVERHEID.category">Ruimte en infrastructuur | Organisatie en beleid</meta:user-defined>
    <meta:user-defined meta:name="OVERHEIDop.referentienummer">Z-2016/007341</meta:user-defined>
    <meta:user-defined meta:name="DCTERMS.abstract">het slopen van een garage/berging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RG 427</meta:user-defined>
    <meta:user-defined meta:name="OVERHEIDop.woonplaats">Amstelveen</meta:user-defined>
    <meta:user-defined meta:name="OVERHEIDop.straatnaam">Keizer Karel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809 480572</meta:user-defined>
    <meta:user-defined meta:name="OVERHEIDop.versieInformatie"/>
  </office:meta>
</office:document-meta>
</file>