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pronilaan 2, 1119 NR Schiphol-Rijk,  Maincubes B.V., het plaatsen van een verlichte en onverlichte reclame-uiting aan de gevel van het gebouw, 11-11-2016, zaak 2192232 (verleend op 09-1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7247</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47</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47</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pronilaan 2, 1119 NR Schiphol-Rijk,  Maincubes B.V., het plaatsen van een verlichte en onverlichte reclame-uiting aan de gevel van het gebouw, 11-11-2016, zaak 2192232 (verleend op 09-1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47</meta:user-defined>
    <meta:user-defined meta:name="OVERHEIDop.GmbID/DC.identifier">gmb-2016-15724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NR 2</meta:user-defined>
    <meta:user-defined meta:name="OVERHEIDop.woonplaats">Schiphol-Rijk</meta:user-defined>
    <meta:user-defined meta:name="OVERHEIDop.straatnaam">Caproni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050 477340</meta:user-defined>
    <meta:user-defined meta:name="OVERHEIDop.versieInformatie"/>
  </office:meta>
</office:document-meta>
</file>