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emelaar 76, 2016-07439, plaatsen dakkapellen aan beide kanten, 2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24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4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4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emelaar 76, 2016-07439, plaatsen dakkapellen aan beide kanten,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45</meta:user-defined>
    <meta:user-defined meta:name="OVERHEIDop.GmbID/DC.identifier">gmb-2016-1572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EH 68</meta:user-defined>
    <meta:user-defined meta:name="OVERHEIDop.woonplaats">Haarlem</meta:user-defined>
    <meta:user-defined meta:name="OVERHEIDop.straatnaam">Nemelaar</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08 484774</meta:user-defined>
    <meta:user-defined meta:name="OVERHEIDop.versieInformatie"/>
  </office:meta>
</office:document-meta>
</file>