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52: verleende omgevingsvergunning, tijdelijke (5 jaar) ontheffing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llandseweg 152,  6706 KT tijdelijke (5 jaar) ontheffing bestemmingsplan t.b.v. kamerverhuur,  2016W2099, 4-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7244</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44</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44</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152: verleende omgevingsvergunning, tijdelijke (5 jaar) ontheffing bestemmingsplan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44</meta:user-defined>
    <meta:user-defined meta:name="OVERHEIDop.GmbID/DC.identifier">gmb-2016-1572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KT 134</meta:user-defined>
    <meta:user-defined meta:name="OVERHEIDop.woonplaats">Wageningen</meta:user-defined>
    <meta:user-defined meta:name="OVERHEIDop.straatnaam">Holland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771 443478</meta:user-defined>
    <meta:user-defined meta:name="OVERHEIDop.versieInformatie"/>
  </office:meta>
</office:document-meta>
</file>