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llandslaan 33, 2016-07420, wijzigen erker voor- en zijgevel en plaatsen van een enteedeur, 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4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llandslaan 33, 2016-07420, wijzigen erker voor- en zijgevel en plaatsen van een enteedeur,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3</meta:user-defined>
    <meta:user-defined meta:name="OVERHEIDop.GmbID/DC.identifier">gmb-2016-157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B 33</meta:user-defined>
    <meta:user-defined meta:name="OVERHEIDop.woonplaats">Haarlem</meta:user-defined>
    <meta:user-defined meta:name="OVERHEIDop.straatnaam">Rolland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63 488619</meta:user-defined>
    <meta:user-defined meta:name="OVERHEIDop.versieInformatie"/>
  </office:meta>
</office:document-meta>
</file>