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legalisatie bijtrekken van balkon op 1e. en 2e. verdiepingrealiseren dakterras, Italielaan 11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legalisatie bijtrekken van balkon op 1e. en 2e. verdiepingrealiseren dakterras, Italielaan 115 6414 TN Heerlen (datum besluit 07-11-2016</text:span>
            <text:span text:style-name="nadrukvet">, dossiernummer Z-1612375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24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4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4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legalisatie bijtrekken van balkon op 1e. en 2e. verdiepingrealiseren dakterras, Italielaan 11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42</meta:user-defined>
    <meta:user-defined meta:name="OVERHEIDop.GmbID/DC.identifier">gmb-2016-15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N 109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53 326478</meta:user-defined>
    <meta:user-defined meta:name="OVERHEIDop.versieInformatie"/>
  </office:meta>
</office:document-meta>
</file>