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tuijvesantstraat 76, 2016-07419, wijzigen bovenwoning naar 2 appartementen, 2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24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4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4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tuijvesantstraat 76, 2016-07419, wijzigen bovenwoning naar 2 appartementen, 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41</meta:user-defined>
    <meta:user-defined meta:name="OVERHEIDop.GmbID/DC.identifier">gmb-2016-1572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KR 76</meta:user-defined>
    <meta:user-defined meta:name="OVERHEIDop.woonplaats">Haarlem</meta:user-defined>
    <meta:user-defined meta:name="OVERHEIDop.straatnaam">Stuijvesan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60 490582</meta:user-defined>
    <meta:user-defined meta:name="OVERHEIDop.versieInformatie"/>
  </office:meta>
</office:document-meta>
</file>