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, Groenhof 140, Amstelveen - Zaaknummer Z-2016/005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januari 2016</text:span>
          </text:p>
            <text:p text:style-name="common-al">Melding brandveilig gebruik ten behoeve van het buurtrestaurant "Eten onder de Olmen"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2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Groenhof 140, Amstelveen - Zaaknummer Z-2016/005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24</meta:user-defined>
    <meta:user-defined meta:name="OVERHEIDop.GmbID/DC.identifier">gmb-2016-15724</meta:user-defined>
    <meta:user-defined meta:name="OVERHEID.TaxonomieBeleidsagenda/OVERHEID.category">Ruimte en infrastructuur | Organisatie en beleid</meta:user-defined>
    <meta:user-defined meta:name="OVERHEIDop.referentienummer"> Z-2016/005785</meta:user-defined>
    <meta:user-defined meta:name="DCTERMS.abstract">melding brandveilig gebruik t.b.v. het buurtrestaurant "Eten onder de Olmen"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32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53 478029</meta:user-defined>
    <meta:user-defined meta:name="OVERHEIDop.versieInformatie"/>
  </office:meta>
</office:document-meta>
</file>