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7: nieuwe aanvraag, opknappen van de binnenplaat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kt 27,  6701 CX, opknappen van de binnenplaats, 2016W2279, ontvangen op 08-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723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3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3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7: nieuwe aanvraag, opknappen van de binnenplaats,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39</meta:user-defined>
    <meta:user-defined meta:name="OVERHEIDop.GmbID/DC.identifier">gmb-2016-157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X 29</meta:user-defined>
    <meta:user-defined meta:name="OVERHEIDop.woonplaats">Wageningen</meta:user-defined>
    <meta:user-defined meta:name="OVERHEIDop.straatnaam">Mark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019 441833</meta:user-defined>
    <meta:user-defined meta:name="OVERHEIDop.versieInformatie"/>
  </office:meta>
</office:document-meta>
</file>