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haven 17, 2016-07407,  plaatsen garagebox, 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3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haven 17, 2016-07407,  plaatsen garagebox,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36</meta:user-defined>
    <meta:user-defined meta:name="OVERHEIDop.GmbID/DC.identifier">gmb-2016-157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