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19 Broekhovenseweg 159 tm 173 te Tilburg, herstellen van galerij constructie i.v.m. scheurvorming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19 - I - Broekhovenseweg 159 tm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3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19 Broekhovenseweg 159 tm 173 te Tilburg, herstellen van galerij constructie i.v.m. scheurvorming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35</meta:user-defined>
    <meta:user-defined meta:name="OVERHEIDop.GmbID/DC.identifier">gmb-2016-157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D 139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90 395242</meta:user-defined>
    <meta:user-defined meta:name="OVERHEIDop.versieInformatie"/>
  </office:meta>
</office:document-meta>
</file>