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835 Tivolistraat 24 te Tilburg, kappen van een boom, 7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1 - Z-HZ_WABO-2016-03835 - I - Tivoli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723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3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3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835 Tivolistraat 24 te Tilburg, kappen van een boom, 7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34</meta:user-defined>
    <meta:user-defined meta:name="OVERHEIDop.GmbID/DC.identifier">gmb-2016-157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HR 24a</meta:user-defined>
    <meta:user-defined meta:name="OVERHEIDop.woonplaats">Tilburg</meta:user-defined>
    <meta:user-defined meta:name="OVERHEIDop.straatnaam">Tivoli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814 396671</meta:user-defined>
    <meta:user-defined meta:name="OVERHEIDop.versieInformatie"/>
  </office:meta>
</office:document-meta>
</file>