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830 Buxusplaats 80 te Tilburg, gedeeltelijke aanpassen van het gebouw, 7 nov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111 - Z-HZ_WABO-2016-03830 - I - Buxusplaats 8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57233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233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233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830 Buxusplaats 80 te Tilburg, gedeeltelijke aanpassen van het gebouw, 7 nov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233</meta:user-defined>
    <meta:user-defined meta:name="OVERHEIDop.GmbID/DC.identifier">gmb-2016-1572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HK 80</meta:user-defined>
    <meta:user-defined meta:name="OVERHEIDop.woonplaats">Tilburg</meta:user-defined>
    <meta:user-defined meta:name="OVERHEIDop.straatnaam">Buxusplaats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382 396806</meta:user-defined>
    <meta:user-defined meta:name="OVERHEIDop.versieInformatie"/>
  </office:meta>
</office:document-meta>
</file>