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Amnesty Internationalweg 57, 2016-07403, plaatsen dakkapel voordakvlak, 1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7231</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31</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31</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Amnesty Internationalweg 57, 2016-07403, plaatsen dakkapel voordakvlak, 1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231</meta:user-defined>
    <meta:user-defined meta:name="OVERHEIDop.GmbID/DC.identifier">gmb-2016-1572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AZ 57</meta:user-defined>
    <meta:user-defined meta:name="OVERHEIDop.woonplaats">Haarlem</meta:user-defined>
    <meta:user-defined meta:name="OVERHEIDop.straatnaam">Amnesty International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6305 488079</meta:user-defined>
    <meta:user-defined meta:name="OVERHEIDop.versieInformatie"/>
  </office:meta>
</office:document-meta>
</file>